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36pt" style:font-size-asian="36pt" style:font-size-complex="36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20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T23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T24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25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26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48"/></text:p>
      <text:p text:style-name="P2"><text:s text:c="56"/>Утверждаю.</text:p>
      <text:p text:style-name="P3"><text:s text:c="82"/>Директор школы: <text:s text:c="8"/>Елисеева Т.Н.</text:p>
      <text:p text:style-name="P4"/>
      <text:p text:style-name="P5"/>
      <text:p text:style-name="P6"/>
      <text:p text:style-name="P7"><text:span text:style-name="T8"><text:line-break/></text:span><text:span text:style-name="T9">МОАУ г. Бузулука «Средняя общеобразовательная школа №3»</text:span><text:span text:style-name="T10"><text:line-break/></text:span><text:span text:style-name="T11"><text:line-break/></text:span><text:span text:style-name="T12"><text:line-break/></text:span><text:line-break/><text:line-break/></text:p>
      <text:p text:style-name="P13"/>
      <text:p text:style-name="P14"><text:line-break/></text:p>
      <text:p text:style-name="P15"/>
      <text:p text:style-name="P16"><text:span text:style-name="T17"><text:s/></text:span><text:span text:style-name="T18">План заседаний<text:s/></text:span><text:span text:style-name="T19"><text:line-break/></text:span><text:span text:style-name="T20">Совета старшеклассников<text:s/></text:span></text:p>
      <text:p text:style-name="P21"><text:span text:style-name="T22">на 2017-2018</text:span><text:span text:style-name="T23"><text:s/>учебный год</text:span><text:span text:style-name="T24"><text:line-break/></text:span><text:span text:style-name="T25"><text:line-break/></text:span><text:span text:style-name="T26"><text:line-break/></text:span></text:p>
      <text:p text:style-name="P27"><text:span text:style-name="T28"><text:line-break/></text:span></text:p>
      <text:p text:style-name="P29"><text:line-break/><text:line-break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Standard"><text:span text:style-name="T42">Сентябрь</text:span><text:span text:style-name="T43"><text:line-break/></text:span><text:span text:style-name="T44"><text:line-break/></text:span><text:span text:style-name="T45">1. Подведение итогов работы Совета старшеклассников за прошедший учебный год.<text:s/></text:span><text:span text:style-name="T46">Утверждение плана работы на 2017-2018</text:span><text:span text:style-name="T47"><text:s/>учебный год</text:span><text:span text:style-name="T48"><text:line-break/></text:span><text:span text:style-name="T49"><text:line-break/></text:span><text:span text:style-name="T50">2. Распределение поручений<text:s/></text:span><text:span text:style-name="T51">среди членов Совета старшеклассников.</text:span><text:span text:style-name="T52"><text:line-break/></text:span><text:span text:style-name="T53"><text:line-break/></text:span><text:span text:style-name="T54">3.Организация и помощь в проведении туристического слёта.</text:span><text:span text:style-name="T55"><text:line-break/></text:span><text:span text:style-name="T56"><text:line-break/></text:span><text:span text:style-name="T57">4. Проведение акции « Чужих детей не бывает».</text:span></text:p>
      <text:p text:style-name="P58"/>
      <text:p text:style-name="Standard"><text:span text:style-name="T59">5.</text:span><text:s/><text:span text:style-name="T60">Организация и проведение Дня пожилого человека. Операция <text:s/>«Забота».</text:span></text:p>
      <text:p text:style-name="P61"/>
      <text:p text:style-name="Standard"><text:span text:style-name="T62">6.<text:s/></text:span><text:span text:style-name="T63">Знакомство с Законом об образовании РФ</text:span><text:span text:style-name="T64"><text:line-break/></text:span><text:span text:style-name="T65"><text:line-break/></text:span><text:span text:style-name="T66"><text:line-break/></text:span><text:span text:style-name="T67">Октябрь</text:span><text:span text:style-name="T68">.<text:s/></text:span><text:span text:style-name="T69"><text:line-break/></text:span><text:span text:style-name="T70"><text:line-break/></text:span><text:span text:style-name="T71">1.</text:span><text:span text:style-name="T72"><text:s/>Организация и проведение игры День дублёра.</text:span><text:span text:style-name="T73"><text:line-break/></text:span><text:span text:style-name="T74"><text:line-break/></text:span><text:span text:style-name="T75">2.</text:span><text:span text:style-name="T76"><text:s/>Организация и проведение праздничного концерта ко Дню учителя «С днем учителя, милые дамы, господа, с днем учителя Вас!»</text:span></text:p>
      <text:p text:style-name="P77"><text:line-break/>3. Организация и проведение посвящение в СМИДовцы и юниоры.<text:line-break/></text:p>
      <text:p text:style-name="Standard"><text:span text:style-name="T78">4</text:span><text:span text:style-name="T79">.Знакомст</text:span><text:span text:style-name="T80">во с Уставом ОООО «Федерация детских организаций»; с Уставом ГС ДОО «Созвездие»</text:span><text:span text:style-name="T81"><text:line-break/></text:span><text:span text:style-name="T82"><text:line-break/></text:span><text:span text:style-name="T83"><text:line-break/></text:span></text:p>
      <text:p text:style-name="Standard"><text:span text:style-name="T84"><text:line-break/></text:span><text:span text:style-name="T85">Ноябрь</text:span><text:span text:style-name="T86"><text:line-break/></text:span><text:span text:style-name="T87"><text:line-break/></text:span><text:span text:style-name="T88">1. Организация торжественной линейки, посвящённой Дню народного единства.</text:span><text:span text:style-name="T89"><text:line-break/></text:span><text:span text:style-name="T90"><text:line-break/></text:span><text:span text:style-name="T91">2. Подготовка к акции «Пост прав ребёнка».</text:span></text:p>
      <text:p text:style-name="Standard"><text:span text:style-name="T92"><text:line-break/></text:span><text:span text:style-name="T93">3. Подготовка и организация праздника День Ма</text:span><text:span text:style-name="T94">тери в начальных и старших классах.</text:span></text:p>
      <text:p text:style-name="Standard"><text:span text:style-name="T95"><text:line-break/></text:span><text:span text:style-name="T96">4. Подготовка к Осеннему балу.</text:span><text:span text:style-name="T97"><text:line-break/></text:span></text:p>
      <text:p text:style-name="P98">5.Знакомство с Конвенцией о правах ребенка</text:p>
      <text:p text:style-name="P99"/>
      <text:soft-page-break/>
      <text:p text:style-name="Standard"><text:span text:style-name="T100">6.Подготовка и проведение акции «</text:span><text:span text:style-name="T101">СТОП.ВИЧ.СПИД,»</text:span><text:span text:style-name="T102"><text:line-break/></text:span><text:span text:style-name="T103"><text:line-break/></text:span></text:p>
      <text:p text:style-name="P104"/>
      <text:p text:style-name="P105"/>
      <text:p text:style-name="Обычный"><text:span text:style-name="T106">Декабрь</text:span><text:span text:style-name="T107"><text:line-break/></text:span><text:span text:style-name="T108"><text:line-break/></text:span><text:span text:style-name="T109">1</text:span><text:span text:style-name="T110">. Подготовка к Неделе новогодних сюрпризов.</text:span><text:span text:style-name="T111"><text:line-break/></text:span><text:span text:style-name="T112"><text:line-break/></text:span><text:span text:style-name="T113">2.</text:span><text:span text:style-name="T114">. Организация и проведение Новогодней вечеринки.</text:span><text:span text:style-name="T115"><text:line-break/></text:span><text:span text:style-name="T116"><text:line-break/></text:span><text:span text:style-name="T117">3</text:span><text:span text:style-name="T118">. Проведение соревнований по волейболу.</text:span><text:span text:style-name="T119"><text:line-break/></text:span></text:p>
      <text:p text:style-name="P120">4.Знакомство с Уставом Российского движения школьников.</text:p>
      <text:p text:style-name="Standard"><text:span text:style-name="T121"><text:line-break/></text:span><text:span text:style-name="T122"><text:line-break/></text:span><text:span text:style-name="T123"><text:line-break/></text:span><text:span text:style-name="T124"><text:line-break/></text:span><text:span text:style-name="T125">Январь</text:span><text:span text:style-name="T126"><text:line-break/></text:span></text:p>
      <text:p text:style-name="Standard"><text:span text:style-name="T127">1. <text:s/>Подведение итогов работы Совета старшеклассников за первое полугодие.</text:span><text:span text:style-name="T128"><text:line-break/></text:span><text:span text:style-name="T129"><text:line-break/></text:span><text:span text:style-name="T130">2. Организация и проведение<text:s/></text:span><text:span text:style-name="T131">игры КВН «Молодое поколение за…»</text:span><text:span text:style-name="T132"><text:line-break/></text:span><text:span text:style-name="T133"><text:line-break/></text:span><text:span text:style-name="T134">3.</text:span><text:span text:style-name="T135">Подддготовка и п</text:span><text:span text:style-name="T136">роведение праздничной программы ко Дню родной школы.</text:span><text:span text:style-name="T137"><text:line-break/></text:span><text:span text:style-name="T138"><text:line-break/></text:span><text:span text:style-name="T139">4. Месячник оборонно-массовой и спортивной работы.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<text:line-break/></text:span><text:span text:style-name="T146">Февраль</text:span><text:span text:style-name="T147"><text:line-break/></text:span><text:span text:style-name="T148"><text:line-break/></text:span><text:span text:style-name="T149">1. Организация Дня Святого Валентина.</text:span><text:span text:style-name="T150"><text:line-break/></text:span><text:span text:style-name="T151"><text:line-break/></text:span><text:span text:style-name="T152">2. Подготовка и организация конкурсной прогр</text:span><text:span text:style-name="T153">аммы <text:s/>«Красив в строю,<text:s/></text:span><text:span text:style-name="T154">силён в бою».</text:span><text:span text:style-name="T155"><text:line-break/></text:span><text:span text:style-name="T156"><text:line-break/></text:span><text:span text:style-name="T157">3. Организация праздничной программы « Уходи, зима – приходи, весна!».</text:span></text:p>
      <text:p text:style-name="Standard"><text:span text:style-name="T158"><text:line-break/></text:span><text:span text:style-name="T159">4. Акция «Подари радость людям» (поздравление ветеранов с праздником).</text:span><text:span text:style-name="T160"><text:line-break/></text:span><text:span text:style-name="T161"><text:line-break/></text:span></text:p>
      <text:p text:style-name="P162"><text:line-break/></text:p>
      <text:p text:style-name="P163"/>
      <text:p text:style-name="P164"/>
      <text:p text:style-name="P165"/>
      <text:p text:style-name="Standard"><text:span text:style-name="T166">Март</text:span><text:span text:style-name="T167"><text:line-break/></text:span><text:span text:style-name="T168"><text:line-break/></text:span><text:span text:style-name="T169">1. Организация праздничного концерта « Верю я, что все женщины</text:span><text:span text:style-name="T170"><text:s/>прекрасны…»</text:span><text:span text:style-name="T171"><text:line-break/></text:span><text:span text:style-name="T172"><text:line-break/></text:span><text:span text:style-name="T173">2. Организация конкурсной программы <text:s/>«Мисс Весна-2017».</text:span><text:span text:style-name="T174"><text:line-break/></text:span><text:span text:style-name="T175"><text:line-break/></text:span><text:span text:style-name="T176">3. Организация и проведение конкурса юных талантов « Весенняя капель».</text:span><text:span text:style-name="T177"><text:line-break/></text:span><text:span text:style-name="T178"><text:line-break/></text:span><text:span text:style-name="T179">4.</text:span><text:span text:style-name="T180">Организация и распределение поручений на День смеха.</text:span><text:span text:style-name="T181"><text:line-break/></text:span><text:span text:style-name="T182"><text:line-break/></text:span><text:span text:style-name="T183"><text:line-break/></text:span><text:span text:style-name="T184">Апрель</text:span><text:span text:style-name="T185"><text:line-break/></text:span><text:span text:style-name="T186"><text:line-break/></text:span><text:span text:style-name="T187">1.</text:span><text:span text:style-name="T188">Подготовка к организации выставки поделок «Пасхальный перезвон».</text:span><text:span text:style-name="T189"><text:line-break/></text:span><text:span text:style-name="T190"><text:line-break/></text:span><text:span text:style-name="T191">2</text:span><text:span text:style-name="T192">. Операция «Школьный двор» (благоустройство и уборка территории)</text:span><text:span text:style-name="T193"><text:line-break/></text:span><text:span text:style-name="T194"><text:line-break/></text:span><text:span text:style-name="T195">3</text:span><text:span text:style-name="T196">. Проведение конференции « Шаг в будущее».</text:span><text:span text:style-name="T197"><text:line-break/></text:span><text:span text:style-name="T198"><text:line-break/></text:span><text:span text:style-name="T199"><text:line-break/></text:span><text:span text:style-name="T200"><text:line-break/></text:span></text:p>
      <text:p text:style-name="Standard"><text:span text:style-name="T201">Май</text:span><text:span text:style-name="T202"><text:line-break/></text:span></text:p>
      <text:p text:style-name="Standard"><text:span text:style-name="T203">1. Организация и проведение торжественной линейки</text:span><text:span text:style-name="T204"><text:s/>« Этот праздник со слезами на глазах», посвящённый Дню Победы.</text:span><text:span text:style-name="T205"><text:line-break/></text:span><text:span text:style-name="T206"><text:line-break/></text:span><text:span text:style-name="T207">2. Проведение акции «Георгиевская ленточка».</text:span><text:span text:style-name="T208"><text:line-break/></text:span><text:span text:style-name="T209"><text:line-break/></text:span><text:span text:style-name="T210">3. Организация праздничной программы « Последний звонок».</text:span><text:span text:style-name="T211"><text:line-break/></text:span><text:span text:style-name="T212"><text:line-break/></text:span><text:span text:style-name="T213">4. <text:s/>Отчётное собрание Совета старшеклассник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11in" fo:margin-left="0.6111in" fo:margin-bottom="0.611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К</meta:initial-creator>
    <dc:creator>Пользователь</dc:creator>
    <meta:creation-date>2014-11-04T21:02:00Z</meta:creation-date>
    <dc:date>2017-11-29T03:13:00Z</dc:date>
    <meta:print-date>2016-12-11T12:52:00Z</meta:print-date>
    <meta:template xlink:href="Normal" xlink:type="simple"/>
    <meta:editing-cycles>8</meta:editing-cycles>
    <meta:editing-duration>PT5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60" meta:character-count="3082" meta:row-count="21" meta:non-whitespace-character-count="2628"/>
  </office:meta>
</office:document-meta>
</file>